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  <style:text-properties style:font-name="Century Schoolbook L" fo:font-weight="bold" style:font-weight-asian="bold" fo:text-transform="uppercase"/>
    </style:style>
    <style:style style:name="P2" style:parent-style-name="Standard" style:family="paragraph">
      <style:paragraph-properties fo:text-align="end" fo:line-height="120%" fo:text-indent="0.2958in"/>
      <style:text-properties style:font-name="Times New Roman" style:font-name-complex="Times New Roman" fo:text-transform="uppercase"/>
    </style:style>
    <style:style style:name="P3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4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5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6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7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8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9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10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11" style:parent-style-name="Standard" style:family="paragraph">
      <style:paragraph-properties fo:text-align="end" fo:line-height="120%" fo:text-indent="0.2958in"/>
      <style:text-properties style:font-name="Century Schoolbook L" fo:text-transform="uppercase"/>
    </style:style>
    <style:style style:name="P12" style:parent-style-name="Standard" style:family="paragraph">
      <style:paragraph-properties fo:text-align="center" fo:line-height="120%" fo:text-indent="0.2958in"/>
      <style:text-properties style:font-name="Times New Roman" style:font-name-complex="Times New Roman" fo:font-weight="bold" style:font-weight-asian="bold" fo:text-transform="uppercase" fo:font-size="18pt" style:font-size-asian="18pt" style:font-size-complex="18pt"/>
    </style:style>
    <style:style style:name="P13" style:parent-style-name="Standard" style:family="paragraph">
      <style:paragraph-properties fo:text-align="center" fo:line-height="12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8pt" style:font-size-asian="18pt" style:font-size-complex="18pt"/>
    </style:style>
    <style:style style:name="P15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19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0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1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2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3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4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5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6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7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8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29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0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1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2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3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4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5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6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7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8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39" style:parent-style-name="Standard" style:family="paragraph">
      <style:paragraph-properties fo:text-align="center" fo:line-height="120%"/>
      <style:text-properties style:font-name="Century Schoolbook L" fo:font-weight="bold" style:font-weight-asian="bold"/>
    </style:style>
    <style:style style:name="P40" style:parent-style-name="Standard" style:family="paragraph">
      <style:paragraph-properties fo:line-height="120%"/>
      <style:text-properties style:font-name="Times New Roman" style:font-name-complex="Times New Roman" fo:font-weight="bold" style:font-weight-asian="bold"/>
    </style:style>
    <style:style style:name="P41" style:parent-style-name="Обычныйвеб" style:family="paragraph">
      <style:paragraph-properties fo:text-align="justify" fo:margin-top="0in" fo:margin-bottom="0in" fo:line-height="120%" fo:text-indent="0.25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20%" fo:text-indent="0.4916in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20%" fo:text-indent="0.3937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2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56" style:parent-style-name="Standard" style:family="paragraph">
      <style:paragraph-properties fo:text-align="justify" fo:line-height="120%" fo:text-indent="0.1972in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57" style:parent-style-name="Основнойтекстсотступом21" style:family="paragraph">
      <style:paragraph-properties fo:text-align="justify" fo:line-height="120%" fo:margin-left="0.1972in" fo:margin-right="0.1972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color="#000000" fo:letter-spacing="-0.0055in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60" style:parent-style-name="Основнойтекстсотступом21" style:family="paragraph">
      <style:paragraph-properties fo:text-align="justify" fo:line-height="120%" fo:margin-left="0.1972in" fo:margin-right="0.1972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color="#000000" fo:letter-spacing="-0.0055in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65" style:parent-style-name="Основнойтекстсотступом21" style:family="paragraph">
      <style:paragraph-properties fo:text-align="justify" fo:line-height="120%" fo:margin-left="0.1972in" fo:margin-right="0.1972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67" style:parent-style-name="Основнойтекстсотступом21" style:family="paragraph">
      <style:paragraph-properties fo:text-align="justify" fo:line-height="120%" fo:margin-left="0.1972in" fo:margin-right="0.1972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69" style:parent-style-name="Основнойтекстсотступом21" style:family="paragraph">
      <style:paragraph-properties fo:text-align="justify" fo:line-height="120%" fo:margin-left="0.1972in" fo:margin-right="0.1972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72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20%" fo:text-indent="0.25in"/>
    </style:style>
    <style:style style:name="T74" style:parent-style-name="Основнойшрифтабзаца" style:family="text">
      <style:text-properties style:font-name="Times New Roman" style:font-name-complex="Times New Roman" fo:color="#000000" fo:letter-spacing="-0.0083in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-0.0083in"/>
    </style:style>
    <style:style style:name="P76" style:parent-style-name="Standard" style:family="paragraph">
      <style:paragraph-properties fo:text-align="justify" fo:line-height="120%">
        <style:tab-stops>
          <style:tab-stop style:type="left" style:position="0.1437in"/>
          <style:tab-stop style:type="center" style:position="3.2479in"/>
        </style:tab-stops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20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style:text-autospace="none" fo:text-align="justify" fo:margin-top="0.1666in" fo:margin-bottom="0.0833in" fo:text-indent="0.5in">
        <style:tab-stops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84" style:parent-style-name="Standard" style:list-style-name="WW8Num13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line-height="120%" fo:text-indent="0.4916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20%" fo:text-indent="0.3937in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20%" fo:text-indent="0.25in"/>
      <style:text-properties style:font-name="Times New Roman" style:font-name-complex="Times New Roman"/>
    </style:style>
    <style:style style:name="P88" style:parent-style-name="Обычныйвеб" style:family="paragraph">
      <style:paragraph-properties fo:text-align="justify" fo:margin-top="0in" fo:margin-bottom="0in" fo:line-height="120%"/>
      <style:text-properties style:font-name="Times New Roman" style:font-name-complex="Times New Roman" fo:font-weight="bold" style:font-weight-asian="bold"/>
    </style:style>
    <style:style style:name="P89" style:parent-style-name="Обычныйвеб" style:family="paragraph">
      <style:paragraph-properties fo:text-align="justify" fo:margin-top="0in" fo:margin-bottom="0in" fo:line-height="12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20%" fo:text-indent="0.25in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20%" fo:text-indent="0.25in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20%">
        <style:tab-stops>
          <style:tab-stop style:type="left" style:position="0.1437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20%">
        <style:tab-stops>
          <style:tab-stop style:type="left" style:position="0.1437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justify" fo:line-height="120%" fo:margin-left="0.5in">
        <style:tab-stops/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20%" fo:text-indent="0.25in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justify" fo:line-height="120%" fo:text-indent="0.25in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fo:line-height="120%" fo:text-indent="0.3937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20%"/>
      <style:text-properties style:font-name="Times New Roman" style:font-name-complex="Times New Roman" fo:font-weight="bold" style:font-weight-asian="bold"/>
    </style:style>
    <style:style style:name="P99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0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1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2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3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4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5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6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7" style:parent-style-name="Standard" style:list-style-name="WW8Num14" style:family="paragraph">
      <style:paragraph-properties fo:text-align="justify" fo:line-height="12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2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20%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line-height="120%" fo:text-indent="0.4916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line-height="120%" fo:text-indent="0.4916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20%" fo:margin-right="0.1972in" fo:text-indent="0.2958i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20%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justify" fo:line-height="120%" fo:text-indent="0.4916in"/>
      <style:text-properties style:font-name="Times New Roman" style:font-name-complex="Times New Roman"/>
    </style:style>
    <style:style style:name="P124" style:parent-style-name="Standard" style:list-style-name="WW8Num15" style:family="paragraph">
      <style:paragraph-properties style:text-autospace="none" fo:text-align="justify" fo:line-height="120%" fo:margin-left="0.75in" fo:text-indent="-0.25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25" style:parent-style-name="Standard" style:list-style-name="WW8Num15" style:family="paragraph">
      <style:paragraph-properties style:text-autospace="none" fo:text-align="justify" fo:line-height="120%" fo:margin-left="0.75in" fo:text-indent="-0.25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26" style:parent-style-name="Standard" style:list-style-name="WW8Num15" style:family="paragraph">
      <style:paragraph-properties style:text-autospace="none" fo:text-align="justify" fo:line-height="120%" fo:margin-left="0.75in" fo:text-indent="-0.25in">
        <style:tab-stops>
          <style:tab-stop style:type="left" style:position="0.7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Приложение<text:s text:c="2"/>№5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Программа духовно-нравственного</text:p>
      <text:p text:style-name="P13"><text:span text:style-name="T14">развития и воспитания</text:span></text:p>
      <text:p text:style-name="P15">обучающихся на ступени начального общего образования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Введение</text:p>
      <text:p text:style-name="P41"><text:s/></text:p>
      <text:p text:style-name="P42"><text:span text:style-name="T43">Программа духовно-нравственного воспитания и развития учащихся разработана<text:s/></text:span><text:span text:style-name="T44">в соответствии с требованиями Закона «Об образовании», Федерального государственного образовательного стандарта на</text:span><text:span text:style-name="T45">чального общего образования, на основании Концепции духовно-нравственного развития и воспитания личности гражданина России.</text:span></text:p>
      <text:p text:style-name="P46"/>
      <text:p text:style-name="P47"><text:span text:style-name="T48">Цель</text:span><text:span text:style-name="T49"><text:s/></text:span><text:span text:style-name="T50">программы</text:span><text:span text:style-name="T51"><text:s/>духовно-нравственного развития и воспитания обучающихся:</text:span><text:span text:style-name="T52"><text:s/></text:span><text:span text:style-name="T53">обеспечить <text:s/></text:span><text:span text:style-name="T54">системный подход к созданию условий для становления и развития высоконравственного, ответственного, творческого, инициативного, компетентного гражданина России.</text:span></text:p>
      <text:p text:style-name="P55"/>
      <text:p text:style-name="P56">Задачи программы:</text:p>
      <text:p text:style-name="P57"><text:span text:style-name="T58">—<text:s/></text:span><text:span text:style-name="T59">формировать основы гражданской идентичности: чувства сопричастности и гордости за свою Родину, уважения к истории и культуре народа;</text:span></text:p>
      <text:p text:style-name="P60"><text:span text:style-name="T61">—<text:s/></text:span><text:span text:style-name="T62">воспитывать в каждом ученике<text:s/></text:span><text:span text:style-name="T63">трудолюбие, уважение к правам и свободам человека, любовь к окружающей природе,<text:s/></text:span><text:span text:style-name="T64">Родине, семье;</text:span></text:p>
      <text:p text:style-name="P65"><text:span text:style-name="T66">— воспитывать нравственные качества личности ребёнка,</text:span></text:p>
      <text:p text:style-name="P67"><text:span text:style-name="T68">— способствовать освоению учеником основных социальных ролей, моральных и этических норм;</text:span></text:p>
      <text:p text:style-name="P69"><text:span text:style-name="T70">— приобщать детей к культурным традициям своего народа, общечеловеческим ценностям в условиях м</text:span><text:span text:style-name="T71">ногонационального государства.</text:span></text:p>
      <text:p text:style-name="P72"/>
      <text:p text:style-name="P73"><text:span text:style-name="T74">Программа реализуется образовательным учреждением в постоянном взаимодействии и тесном сотрудничестве с семьями учащихся, с другими субъектами социализации <text:s/>— социальными партнерами школы: Музеем, Школой искусств, ДДТ, СЮТ,<text:s/></text:span><text:span text:style-name="T75">Воскресная школа.</text:span></text:p>
      <text:p text:style-name="P76">Программа духовно-нравственного развития и воспитания обучающихся содержит:</text:p>
      <text:p text:style-name="P77">1. Ценностные установки духовно-нравственного развития и воспитания обучающихся на начальной ступени образования.</text:p>
      <text:p text:style-name="P78">2. Основные направления духовно-нравственного развития и воспитания обучающихся.</text:p>
      <text:p text:style-name="P79"/>
      <text:p text:style-name="P80">3. Условия реализации программы духовно-нравственного развития и воспитания учащихся.</text:p>
      <text:p text:style-name="P81">4. Совместная деятельность школы, семьи и общественности по духовно-нравственному развитию и воспитанию учащихся.</text:p>
      <text:p text:style-name="P82">5.Ожидаемые результаты<text:s/>духовно-нравственного развития и воспитания учащихся</text:p>
      <text:p text:style-name="P83"><text:s/></text:p>
      <text:list text:style-name="WW8Num13">
        <text:list-item text:start-value="1">
          <text:p text:style-name="P84">Ценностные установки духовно-нравственного развития и воспитания обучающихся</text:p>
        </text:list-item>
      </text:list>
      <text:p text:style-name="P85"><text:s/></text:p>
      <text:p text:style-name="P86"><text:s/></text:p>
      <text:p text:style-name="P87">Основные ценности <text:s/>содержания образования, формируемые на ступени начального общего образования, <text:s/>– это:</text:p>
      <text:p text:style-name="P88"/>
      <text:p text:style-name="P89"><text:s/></text:p>
      <text:p text:style-name="P90">Процесс<text:s/>превращения базовых ценностей в личностные ценностные смыслы и ориентиры требует включения ребенка в созидательную деятельность и реализацию этих ценностей на практике. <text:s/></text:p>
      <text:p text:style-name="P91">Ценностные ориентиры духовно-нравственного развития и воспитания определяются требованиями ФГОС и <text:s/>общим представлением о современном выпускнике начальной школы. <text:s/></text:p>
      <text:p text:style-name="P92"/>
      <text:p text:style-name="P93"><text:tab/></text:p>
      <text:p text:style-name="P94"/>
      <text:p text:style-name="P95"/>
      <text:p text:style-name="P96">2. Основные направления духовно-нравственного развития и воспитания обучающихся</text:p>
      <text:p text:style-name="P97"><text:s text:c="2"/></text:p>
      <text:p text:style-name="P98">Календарь традиционных школьных дел и праздников</text:p>
      <text:list text:style-name="WW8Num14">
        <text:list-item>
          <text:p text:style-name="P99">сентябрь (День знаний, Туристический<text:s/>слет);</text:p>
        </text:list-item>
        <text:list-item>
          <text:p text:style-name="P100">октябрь (Посвящение в ученики-первоклассники);</text:p>
        </text:list-item>
        <text:list-item>
          <text:p text:style-name="P101">ноябрь (Декада Приморья, Мама- хранитель семейного очага);</text:p>
        </text:list-item>
        <text:list-item>
          <text:p text:style-name="P102">декабрь (Новый год — семейный праздник);</text:p>
        </text:list-item>
        <text:list-item>
          <text:p text:style-name="P103">январь (Рождество Христово, крещенские чтения);</text:p>
        </text:list-item>
        <text:list-item>
          <text:p text:style-name="P104">февраль (Неделя патриотической песни);</text:p>
        </text:list-item>
        <text:list-item>
          <text:p text:style-name="P105">март (<text:s/>Масленица, Неделя детской книги, Бабушкины секреты);</text:p>
        </text:list-item>
        <text:list-item>
          <text:p text:style-name="P106">апрель (экономическая игра «Городок»);</text:p>
        </text:list-item>
        <text:list-item>
          <text:p text:style-name="P107">май (Салют Победе, литературные вечера)</text:p>
        </text:list-item>
      </text:list>
      <text:p text:style-name="P108"/>
      <text:p text:style-name="P109"><text:span text:style-name="T110">3. Условия реализации программы духовно-нравственного развития и воспитания учащихся</text:span></text:p>
      <text:p text:style-name="P111">Создание среды, благоприятствующей духовно-нравственному воспитанию и развитию учащихся, является важнейшей задачей деятельности школы.</text:p>
      <text:p text:style-name="P112"/>
      <text:p text:style-name="P113">1. В школе организованы подпространства: оформлена рекреация для проведения школьных праздников, есть уголок по правилам дорожного движения,оформлены тематические стенды в классах и коридорах позволяющие учащимся:</text:p>
      <text:p text:style-name="P114">— изучать символы российской государственности и символы родного края; историю, культурные традиции, достижения учащихся и педагогов школы; <text:s/></text:p>
      <text:p text:style-name="P115">— осваивать культуру общения и взаимодействия с другими<text:s/>учащимися и педагогами; <text:s text:c="2"/>ценности здорового образа жизни.</text:p>
      <text:p text:style-name="P116"><text:s/></text:p>
      <text:p text:style-name="P117"><text:span text:style-name="T118"><text:s/></text:span><text:span text:style-name="T119"><text:s/></text:span></text:p>
      <text:p text:style-name="P120"/>
      <text:p text:style-name="P121"><text:span text:style-name="T122">4. Ожидаемые результаты духовно-нравственного развития и воспитания учащихся</text:span></text:p>
      <text:p text:style-name="P123">К результатам, не подлежащим итоговой оценке индивидуальных достижений выпускников начальной школы, относятся:</text:p>
      <text:list text:style-name="WW8Num15">
        <text:list-item>
          <text:p text:style-name="P124">ценностные ориентации выпускника, которые отражают его индивидуально-личностные позиции (этические, эстетические, религиозные взгляды, политические предпочтения и др.);</text:p>
        </text:list-item>
        <text:list-item>
          <text:p text:style-name="P125">характеристика социальных чувств (патриотизм, толерантность, гуманизм и др.);</text:p>
        </text:list-item>
        <text:list-item>
          <text:p text:style-name="P126"><text:span text:style-name="T127">индивидуа</text:span><text:span text:style-name="T128">льные личностные характеристики (доброта, дружелюбие, честность и т.п.).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center" fo:margin-left="0.3937in">
        <style:tab-stops/>
      </style:paragraph-properties>
      <style:text-properties fo:font-weight="bold" style:font-weight-asian="bold" style:font-size-complex="10pt" fo:hyphenate="false"/>
    </style:style>
    <style:style style:name="WW8Num15z0" style:display-name="WW8Num15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_CharLFO1LVL1" style:family="text">
      <style:text-properties style:font-name="Symbol"/>
    </style:style>
    <text:list-style style:name="WW8Num15" style:display-name="WW8Num1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14" style:display-name="WW8Num1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12-05-10T14:27:00Z</meta:creation-date>
    <dc:date>2012-05-12T02:32:00Z</dc:date>
    <meta:template xlink:href="Normal" xlink:type="simple"/>
    <meta:editing-cycles>4</meta:editing-cycles>
    <meta:editing-duration>PT300S</meta:editing-duration>
    <meta:document-statistic meta:page-count="1" meta:paragraph-count="8" meta:word-count="652" meta:character-count="4364" meta:row-count="31" meta:non-whitespace-character-count="3720"/>
  </office:meta>
</office:document-meta>
</file>