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2.82cm"/>
    </style:style>
    <style:style style:name="Таблица1.B" style:family="table-column">
      <style:table-column-properties style:column-width="3.799cm"/>
    </style:style>
    <style:style style:name="Таблица1.C" style:family="table-column">
      <style:table-column-properties style:column-width="3.942cm"/>
    </style:style>
    <style:style style:name="Таблица1.D" style:family="table-column">
      <style:table-column-properties style:column-width="3.03cm"/>
    </style:style>
    <style:style style:name="Таблица1.E" style:family="table-column">
      <style:table-column-properties style:column-width="3.3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 text:display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top="0.494cm" fo:margin-bottom="0.494cm" fo:text-align="center" style:justify-single-word="false"/>
    </style:style>
    <style:style style:name="P20" style:family="paragraph" style:parent-style-name="Standard">
      <style:paragraph-properties fo:margin-top="0.494cm" fo:margin-bottom="0.494cm"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.494cm" fo:margin-bottom="0.494cm" fo:text-align="justify" style:justify-single-word="false"/>
    </style:style>
    <style:style style:name="P22" style:family="paragraph" style:parent-style-name="Standard">
      <style:paragraph-properties fo:margin-left="0.318cm" fo:margin-right="0cm" fo:text-align="justify" style:justify-single-word="false" fo:text-indent="0.931cm" style:auto-text-indent="false"/>
    </style:style>
    <style:style style:name="P23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5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section-source xlink:href="../../../8A0A~1/Desktop/2A30~1.DOC"/>
        <text:p text:style-name="P17"/>
        <text:p text:style-name="P1">Предметная неделя «Олимпийские игры» в начальной школе.</text:p>
        <text:p text:style-name="P4"/>
        <text:p text:style-name="P18"><text:span text:style-name="Strong_20_Emphasis"><text:span text:style-name="T1">Увеличение учебной нагрузки на уроках заставляет задуматься над тем, как поддержать интерес младших школьников к учению. Одним из наиболее действенных способов формирования нового отношения к познанию является проведение предметных недель. Поэтому для формирования интереса к школьным предметам и мотивации учащихся к углубленному изучению научных дисциплин в этом учебном году нашим школьным методическим объединением учителей начальных классов были проведены Познавательные «Олимпийские игры» для учеников 1-4 классов. Познавательная предметная неделя была проведена в начале второй четверти, этим был дан старт новым учебным достижениям учеников начальной школы.</text:span></text:span></text:p>
        <text:p text:style-name="P11"><text:span text:style-name="Strong_20_Emphasis"><text:span text:style-name="T1"/></text:span></text:p>
        <text:p text:style-name="P19"><text:span text:style-name="T5">Задачи предметной недели:</text:span></text:p>
        <text:p text:style-name="P22"><text:span text:style-name="T2">-Привлечь всех учащихся для организации и проведения предметной недели.</text:span></text:p>
        <text:p text:style-name="P23"><text:span text:style-name="T2">-Провести в каждом классе мероприятия, содействующие развитию познавательной деятельности учащихся, расширению знаний по математике, русскому языку, литературному чтению, окружающему миру, </text:span></text:p>
        <text:p text:style-name="P23"><text:span text:style-name="T2"><text:s/>формированию творческих способностей: логического мышления, рациональных способов решения задач, смекалки;</text:span></text:p>
        <text:p text:style-name="P23"><text:span text:style-name="T2">-Познакомить учащихся на практике со спецификой применения отдельных знаний в некоторых профессиональных сферах.</text:span></text:p>
        <text:p text:style-name="P23"><text:span text:style-name="T2">-Организовать самостоятельную и индивидуальную, коллективную практическую деятельность учащихся,</text:span></text:p>
        <text:p text:style-name="P24"><text:s text:c="3"/>содействуя воспитанию коллективизма и товарищества, <text:s text:c="2"/>культуры чувств (ответственности, чести, долга).</text:p>
        <text:p text:style-name="P20">Принципы проведения предметной недели.</text:p>
        <text:p text:style-name="P21"><text:span text:style-name="T3"><text:s/></text:span><text:span text:style-name="T2">Каждый ребенок является активным участником всех событий Недели. Он может попробовать себя в разных ролях, попробовать свои силы в различных видах деятельности. Мастерить, фантазировать, выдвигать идеи, реализовывать их, рисовать. Участвовать в олимпиадах, загадывать (придумывать) и разгадывать свои и уже существующие задачи и загадки, выпускать стенгазеты.</text:span></text:p>
        <text:p text:style-name="P19"><text:span text:style-name="Strong_20_Emphasis"><text:span text:style-name="T6"/></text:span></text:p>
        <text:p text:style-name="P19"><text:soft-page-break/><text:span text:style-name="Strong_20_Emphasis"><text:span text:style-name="T6">Форма проведения Познавательной предметной недели:</text:span></text:span></text:p>
        <text:p text:style-name="P21"><text:span text:style-name="T3"><text:line-break/></text:span><text:span text:style-name="Strong_20_Emphasis"><text:span text:style-name="T1">«Олимпийские игры» - игра-соревнование, посвященная отдельным учебным дисциплинам. <text:s/>Каждый день недели позволят выявлять лучших учеников, «Олимпийских чемпионов», по отдельным учебным дисциплинам.</text:span></text:span></text:p>
        <text:p text:style-name="P21"><text:span text:style-name="Strong_20_Emphasis"><text:span text:style-name="T1">План проведения недели заранее обсуждается на заседании методического объединения учителей начальных классов. Для подготовки материала и мероприятий отводится несколько недель. Лучшие работы учеников</text:span></text:span><text:span text:style-name="T2"> </text:span><text:span text:style-name="Strong_20_Emphasis"><text:span text:style-name="T1">помещаются в каждом классе для обсуждения, оценивания и выбора победителей.</text:span></text:span></text:p>
        <text:p text:style-name="P4"><text:s text:c="22"/></text:p>
        <text:p text:style-name="P2"/>
        <text:p text:style-name="P1">План проведения «Олимпийских игр»</text:p>
        <text:p text:style-name="P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6">Дата</text:p>
            </table:table-cell>
            <table:table-cell table:style-name="Таблица1.A1" office:value-type="string">
              <text:p text:style-name="P6">Направление </text:p>
            </table:table-cell>
            <table:table-cell table:style-name="Таблица1.A1" office:value-type="string">
              <text:p text:style-name="P6">Мероприятия</text:p>
            </table:table-cell>
            <table:table-cell table:style-name="Таблица1.A1" office:value-type="string">
              <text:p text:style-name="P6">Участники </text:p>
            </table:table-cell>
            <table:table-cell table:style-name="Таблица1.E1" office:value-type="string">
              <text:p text:style-name="P6">Продукты деятельности</text:p>
            </table:table-cell>
          </table:table-row>
          <table:table-row table:style-name="Таблица1.1">
            <table:table-cell table:style-name="Таблица1.A1" office:value-type="string">
              <text:p text:style-name="P7"><text:s/></text:p>
              <text:p text:style-name="P3">12.12.11.</text:p>
            </table:table-cell>
            <table:table-cell table:style-name="Таблица1.A1" office:value-type="string">
              <text:p text:style-name="P7">День русского языка</text:p>
            </table:table-cell>
            <table:table-cell table:style-name="Таблица1.A1" office:value-type="string">
              <text:p text:style-name="P14"><text:span text:style-name="T2">Открытие предметной недели. Номинация «Каллиграфия» и «Безошибочное» письмо» </text:span></text:p>
            </table:table-cell>
            <table:table-cell table:style-name="Таблица1.A1" office:value-type="string">
              <text:p text:style-name="P14"><text:span text:style-name="T2">2-4 классы</text:span></text:p>
            </table:table-cell>
            <table:table-cell table:style-name="Таблица1.E1" office:value-type="string">
              <text:p text:style-name="P6"/>
              <text:p text:style-name="P5">Линейка. </text:p>
              <text:p text:style-name="P5"/>
              <text:p text:style-name="P5"/>
              <text:p text:style-name="P5"><text:s/></text:p>
              <text:p text:style-name="P5">Списывание текста</text:p>
            </table:table-cell>
          </table:table-row>
          <table:table-row table:style-name="Таблица1.1">
            <table:table-cell table:style-name="Таблица1.A1" office:value-type="string">
              <text:p text:style-name="P6"><text:s text:c="2"/></text:p>
              <text:p text:style-name="P5">13.12.11. </text:p>
              <text:p text:style-name="P5"><text:s text:c="8"/></text:p>
              <text:p text:style-name="P5"><text:s text:c="3"/></text:p>
              <text:p text:style-name="P5"/>
              <text:p text:style-name="P5"><text:s text:c="2"/></text:p>
              <text:p text:style-name="P5"/>
              <text:p text:style-name="P5"/>
              <text:p text:style-name="P5"/>
            </table:table-cell>
            <table:table-cell table:style-name="Таблица1.A1" office:value-type="string">
              <text:p text:style-name="P12"><text:span text:style-name="T3">«Проба пера» «Зимняя сказка».</text:span></text:p>
              <text:p text:style-name="P4"/>
              <text:p text:style-name="P5"/>
            </table:table-cell>
            <table:table-cell table:style-name="Таблица1.A1" office:value-type="string">
              <text:p text:style-name="P6">Выставка домашних сочинений на тему «Зимняя сказка» </text:p>
            </table:table-cell>
            <table:table-cell table:style-name="Таблица1.A1" office:value-type="string">
              <text:p text:style-name="P14"><text:span text:style-name="T2">1-4 классы</text:span></text:p>
            </table:table-cell>
            <table:table-cell table:style-name="Таблица1.E1" office:value-type="string">
              <text:p text:style-name="P6">Сочинения, </text:p>
              <text:p text:style-name="P5"/>
              <text:p text:style-name="P13"><text:span text:style-name="T2">ребусы, <text:s/></text:span></text:p>
              <text:p text:style-name="P5"/>
              <text:p text:style-name="P5">кроссворды, </text:p>
              <text:p text:style-name="P5"/>
              <text:p text:style-name="P5">стенгазеты.</text:p>
            </table:table-cell>
          </table:table-row>
          <table:table-row table:style-name="Таблица1.1">
            <table:table-cell table:style-name="Таблица1.A1" office:value-type="string">
              <text:p text:style-name="P6">14.12.11.</text:p>
            </table:table-cell>
            <table:table-cell table:style-name="Таблица1.A1" office:value-type="string">
              <text:p text:style-name="P7">“День математических состязаний”.</text:p>
              <text:p text:style-name="P5"/>
            </table:table-cell>
            <table:table-cell table:style-name="Таблица1.A1" office:value-type="string">
              <text:p text:style-name="P15"><text:span text:style-name="T2">Школьный тур математической олимпиады <text:s text:c="7"/>Конкурс математических кроссвордов</text:span></text:p>
              <text:p text:style-name="P25"><text:soft-page-break/>Решение задач и примеров.</text:p>
            </table:table-cell>
            <table:table-cell table:style-name="Таблица1.A1" office:value-type="string">
              <text:p text:style-name="P14"><text:span text:style-name="T2">1-4 классы</text:span></text:p>
            </table:table-cell>
            <table:table-cell table:style-name="Таблица1.E1" office:value-type="string">
              <text:p text:style-name="P14"><text:span text:style-name="T2">Результаты <text:s/>конкурса и олимпиады.</text:span></text:p>
              <text:p text:style-name="P5"><text:s/></text:p>
              <text:p text:style-name="P5">Кроссворды,</text:p>
              <text:p text:style-name="P5"/>
              <text:p text:style-name="P5"><text:soft-page-break/>Стенгазеты.</text:p>
            </table:table-cell>
          </table:table-row>
          <table:table-row table:style-name="Таблица1.1">
            <table:table-cell table:style-name="Таблица1.A1" office:value-type="string">
              <text:p text:style-name="P7">15.12.11.</text:p>
            </table:table-cell>
            <table:table-cell table:style-name="Таблица1.A1" office:value-type="string">
              <text:p text:style-name="P15"><text:span text:style-name="T2">«День Природы»</text:span></text:p>
            </table:table-cell>
            <table:table-cell table:style-name="Таблица1.A1" office:value-type="string">
              <text:p text:style-name="P6">Игра- викторина «Знатоки природы»</text:p>
            </table:table-cell>
            <table:table-cell table:style-name="Таблица1.A1" office:value-type="string">
              <text:p text:style-name="P6">1-4 классы</text:p>
            </table:table-cell>
            <table:table-cell table:style-name="Таблица1.E1" office:value-type="string">
              <text:p text:style-name="P14"><text:span text:style-name="T2">Результаты конкурсов, викторин стенгазеты.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7">16.12.11.</text:p>
            </table:table-cell>
            <table:table-cell table:style-name="Таблица1.A1" office:value-type="string">
              <text:p text:style-name="P15"><text:span text:style-name="T2">«День Книги» </text:span></text:p>
            </table:table-cell>
            <table:table-cell table:style-name="Таблица1.A1" office:value-type="string">
              <text:p text:style-name="P6">Праздник </text:p>
              <text:p text:style-name="P5">«День рождения Бабы Яги»</text:p>
              <text:p text:style-name="P5">Конкурс чтецов.</text:p>
              <text:p text:style-name="P5"/>
            </table:table-cell>
            <table:table-cell table:style-name="Таблица1.A1" office:value-type="string">
              <text:p text:style-name="P6">1-4 классы</text:p>
            </table:table-cell>
            <table:table-cell table:style-name="Таблица1.E1" office:value-type="string">
              <text:p text:style-name="P6">Результаты <text:s/>конкурса <text:s/>Линейка <text:s/>подведение итогов . <text:s text:c="2"/>Награждение победителей <text:s text:c="2"/></text:p>
            </table:table-cell>
          </table:table-row>
        </table:table>
        <text:p text:style-name="P4"/>
        <text:p text:style-name="P4"><text:s text:c="30"/></text:p>
        <text:p text:style-name="P4"/>
        <text:p text:style-name="P4"/>
        <text:p text:style-name="P2"/>
        <text:p text:style-name="Standard"><text:span text:style-name="Strong_20_Emphasis"><text:span text:style-name="T6">1 ДЕНЬ</text:span></text:span></text:p>
        <text:p text:style-name="Standard"><text:span text:style-name="T3"><text:line-break/></text:span><text:span text:style-name="Strong_20_Emphasis"><text:span text:style-name="T4">День русского языка.</text:span></text:span><text:span text:style-name="Strong_20_Emphasis"><text:span text:style-name="T1"> </text:span></text:span></text:p>
        <text:p text:style-name="Standard"><text:span text:style-name="T3">Проходил под девизом «Люби, цени и изучай русский язык»</text:span></text:p>
        <text:p text:style-name="Standard"><text:span text:style-name="T3"><text:line-break/></text:span><text:span text:style-name="Strong_20_Emphasis"><text:span text:style-name="T1">Как мы пишем. Определение лучшего в каллиграфии и правильном безошибочном письме.</text:span></text:span><text:span text:style-name="T3"><text:line-break/></text:span><text:span text:style-name="Strong_20_Emphasis"><text:span text:style-name="T1">В этот день на уроке русского языка учитель даёт ученикам задание списать текст безошибочно и грамотно. Работа выполняется точно определённое время учениками всех классов, кроме первого. Учитель подбирает познавательный текст в зависимости от подготовленности класса. Все работы анализируются учителем, лучшие помещаются в классные уголки для ознакомления и выбора «Олимпийских чемпионов». Ученик самостоятельно может сравнить свою работу с лучшими работами своих одноклассников. В конце учебного дня итоговым голосованием в каждом классе выбираются лучшие ученики в номинации «каллиграфия» и «безошибочное письмо».</text:span></text:span><text:span text:style-name="T2"> <text:s/>Этим ученикам присвоено звание « Король письма» и <text:s text:c="3"/>«Королева письма»</text:span></text:p>
        <text:p text:style-name="P4"><text:s text:c="2"/></text:p>
        <text:p text:style-name="Standard"><text:span text:style-name="Strong_20_Emphasis"><text:span text:style-name="T6">2 ДЕНЬ</text:span></text:span></text:p>
        <text:p text:style-name="P4"/>
        <text:p text:style-name="P8">1. «Проба пера» – выставка домашних сочинений «Зимняя сказка».</text:p>
        <text:p text:style-name="P4"/>
        <text:p text:style-name="P10">Каждый участник получил грамоты по номинациям:</text:p>
        <text:list xml:id="list34617582" text:style-name="WW8Num1">
          <text:list-item>
            <text:p text:style-name="P9">Совместное творчество детей и родителей.</text:p>
          </text:list-item>
          <text:list-item>
            <text:p text:style-name="P9">Самое оригинальное оформление сочинения.</text:p>
          </text:list-item>
          <text:list-item>
            <text:p text:style-name="P9"><text:soft-page-break/>Самое оригинальное изложение сочинения.</text:p>
          </text:list-item>
          <text:list-item>
            <text:p text:style-name="P9">Самое оригинальное оформление <text:s/>и изложение сочинения.</text:p>
          </text:list-item>
          <text:list-item>
            <text:p text:style-name="P9">Творческая самостоятельность.</text:p>
          </text:list-item>
          <text:list-item>
            <text:p text:style-name="P9">Самое грамотное изложение сочинения.</text:p>
          </text:list-item>
        </text:list>
        <text:p text:style-name="P8"><text:s text:c="2"/>За участие. <text:s text:c="11"/></text:p>
        <text:p text:style-name="P11"><text:span text:style-name="T2"><text:s text:c="2"/>2. Отгадывание ребусов, кроссвордов, решение грамматических заданий.</text:span></text:p>
        <text:p text:style-name="Standard"><text:span text:style-name="Strong_20_Emphasis"><text:span text:style-name="T1"><text:s/>3.Конкурс стенных газет.</text:span></text:span></text:p>
        <text:p text:style-name="Standard"><text:span text:style-name="Strong_20_Emphasis"><text:span text:style-name="T1"/></text:span></text:p>
        <text:p text:style-name="Standard"><text:span text:style-name="Strong_20_Emphasis"><text:span text:style-name="T6">3 ДЕНЬ:</text:span></text:span></text:p>
        <text:p text:style-name="Standard"><text:span text:style-name="T3"><text:line-break/></text:span><text:span text:style-name="Strong_20_Emphasis"><text:span text:style-name="T4">День математики.</text:span></text:span><text:span text:style-name="Strong_20_Emphasis"><text:span text:style-name="T1"> </text:span></text:span></text:p>
        <text:p text:style-name="Standard"><text:span text:style-name="T3"><text:line-break/></text:span><text:span text:style-name="Strong_20_Emphasis"><text:span text:style-name="T1">Как мы считаем. Определение лучшего в решении задач и примеров.</text:span></text:span><text:span text:style-name="T3"><text:line-break/></text:span><text:span text:style-name="Strong_20_Emphasis"><text:span text:style-name="T1">В зависимости от подготовки класса учитель заранее подбирает задачи и примеры. На все задания даётся строго определённое время. Работают все ученики, каждый выбирает задания по силам, так как учитель подбирает разноуровневые задания. Работа выполняется учениками всех классов, даже ученики 1-го класса могут уже решить примеры. Учитель проверяет правильность решения задач и примеров, лучшие работы помещаются в классные уголки. В конце дня итоговым голосованием выбирается «олимпийский чемпион» в решении задач и «олимпийский чемпион» в решении примеров в каждом классе.</text:span></text:span><text:span text:style-name="T2"> <text:s text:c="2"/></text:span></text:p>
        <text:p text:style-name="P4"><text:s text:c="2"/></text:p>
        <text:p text:style-name="P4"/>
        <text:p text:style-name="P11"><text:span text:style-name="T2">В этот день была <text:s/>проведена <text:s/>олимпиада по математике.</text:span></text:p>
        <text:p text:style-name="P11"><text:span text:style-name="T2"><text:s text:c="2"/>Победители- Ознобихин Семён 4 класс <text:s/></text:span></text:p>
        <text:p text:style-name="P11"><text:span text:style-name="T2"><text:s text:c="27"/>Маркатенко Марина 3 класс </text:span></text:p>
        <text:p text:style-name="P11"><text:span text:style-name="T2"><text:s text:c="25"/>Сухонос Юля – 2класс</text:span></text:p>
        <text:p text:style-name="P4"><text:s text:c="24"/>Колесникова Женя -2класс</text:p>
        <text:p text:style-name="P11"><text:span text:style-name="T2"><text:s text:c="27"/>Шуриков Влад-2класс <text:s/></text:span></text:p>
        <text:p text:style-name="P11"><text:span text:style-name="T2">День завершился подведением итогов конкурса стенгазет.</text:span></text:p>
        <text:p text:style-name="P4"/>
        <text:p text:style-name="P4"/>
        <text:p text:style-name="Standard"><text:span text:style-name="Strong_20_Emphasis"><text:span text:style-name="T6">4 ДЕНЬ:</text:span></text:span></text:p>
        <text:p text:style-name="Standard"><text:span text:style-name="T3"><text:line-break/></text:span><text:span text:style-name="Strong_20_Emphasis"><text:span text:style-name="T4">День природы.</text:span></text:span><text:span text:style-name="Strong_20_Emphasis"><text:span text:style-name="T1"> </text:span></text:span></text:p>
        <text:p text:style-name="Standard"><text:span text:style-name="T3"><text:line-break/></text:span><text:span text:style-name="Strong_20_Emphasis"><text:span text:style-name="T1">Игра-викторина «Знатоки природы». Определение лучшего знатока природы.</text:span></text:span><text:span text:style-name="T3"><text:line-break/></text:span><text:span text:style-name="Strong_20_Emphasis"><text:span text:style-name="T1">Это день развития любознательности и познавательного интереса к окружающему миру и природным явлениям. В этот день в каждом классе были проведены различные уроки-игры, уроки-конкурсы, уроки-КВНы, уроки-викторины.</text:span></text:span><text:span text:style-name="T3"><text:line-break/></text:span><text:span text:style-name="Strong_20_Emphasis"><text:span text:style-name="T1">На этих уроках и внеклассных мероприятиях выбираются лучшие знатоки природы в каждом классе.</text:span></text:span></text:p>
        <text:p text:style-name="P11"><text:soft-page-break/><text:span text:style-name="Strong_20_Emphasis"><text:span text:style-name="T1"><text:s text:c="2"/></text:span></text:span></text:p>
        <text:p text:style-name="P11"><text:span text:style-name="Strong_20_Emphasis"><text:span text:style-name="T1">К этому дню ребята выпустили стенгазеты. Все газеты были интересными красочными и познавательными.</text:span></text:span></text:p>
        <text:p text:style-name="P11"><text:span text:style-name="Strong_20_Emphasis"><text:span text:style-name="T1"/></text:span></text:p>
        <text:p text:style-name="P11"><text:span text:style-name="Strong_20_Emphasis"><text:span text:style-name="T1"/></text:span></text:p>
        <text:p text:style-name="Standard"><text:span text:style-name="Strong_20_Emphasis"><text:span text:style-name="T6">5 ДЕНЬ:</text:span></text:span></text:p>
        <text:p text:style-name="P11"><text:span text:style-name="Strong_20_Emphasis"><text:span text:style-name="T1">День Книги.</text:span></text:span></text:p>
        <text:p text:style-name="P11"><text:span text:style-name="Strong_20_Emphasis"><text:span text:style-name="T1"/></text:span></text:p>
        <text:p text:style-name="P8">«Путешествие в <text:s/>Книжное царство – мудрое государство»</text:p>
        <text:p text:style-name="P11"><text:span text:style-name="Strong_20_Emphasis"><text:span text:style-name="T1"/></text:span></text:p>
        <text:p text:style-name="P11"><text:span text:style-name="Strong_20_Emphasis"><text:span text:style-name="T1">С целью привлечения учеников к чтению, формированию положительного отношения к книге методическое объединение учителей начальных классов совместно со школьным библиотекарем решило провести День Книги.</text:span></text:span></text:p>
        <text:p text:style-name="P11"><text:span text:style-name="Strong_20_Emphasis"><text:span text:style-name="T1"><text:s/></text:span></text:span></text:p>
        <text:p text:style-name="P11"><text:span text:style-name="Strong_20_Emphasis"><text:span text:style-name="T1">В этот день ученики 1-4 классов приняли активное участие в конкурсе чтецов, в литературной викторине.</text:span></text:span></text:p>
        <text:p text:style-name="P11"><text:span text:style-name="Strong_20_Emphasis"><text:span text:style-name="T1"/></text:span></text:p>
        <text:p text:style-name="P11"><text:span text:style-name="Strong_20_Emphasis"><text:span text:style-name="T1">День Книги завершился праздником «День рождения Бабы-Яги»</text:span></text:span></text:p>
        <text:p text:style-name="P11"><text:span text:style-name="Strong_20_Emphasis"><text:span text:style-name="T1"/></text:span></text:p>
        <text:p text:style-name="P11"><text:span text:style-name="Strong_20_Emphasis"><text:span text:style-name="T1">На празднике дети встретились со сказочными героями. Леший, Кот - Баюн, Соловей- разбойник, Кощей – Бессмертный, Кикимора и другие герои, роли, которых исполняли учителя начальных классов.</text:span></text:span></text:p>
        <text:p text:style-name="P11"><text:span text:style-name="Strong_20_Emphasis"><text:span text:style-name="T1"/></text:span></text:p>
        <text:p text:style-name="P11"><text:span text:style-name="Strong_20_Emphasis"><text:span text:style-name="T1"/></text:span></text:p>
        <text:p text:style-name="P11"><text:span text:style-name="Strong_20_Emphasis"><text:span text:style-name="T1"/></text:span></text:p>
        <text:p text:style-name="Standard"><text:span text:style-name="Strong_20_Emphasis"><text:span text:style-name="T6">Линейка</text:span></text:span></text:p>
        <text:p text:style-name="Standard"><text:span text:style-name="Strong_20_Emphasis"><text:span text:style-name="T4"/></text:span></text:p>
        <text:p text:style-name="Standard"><text:span text:style-name="Strong_20_Emphasis"><text:span text:style-name="T4"><text:s/>Подведение итогов Познавательных «Олимпийских» игр. Награждение победителей и активных участников грамотами.</text:span></text:span></text:p>
        <text:p text:style-name="Standard"><text:span text:style-name="T3"><text:line-break/></text:span><text:span text:style-name="Strong_20_Emphasis"><text:span text:style-name="T1">В ходе проведения недели каждый ученик нашёл нишу для самовыражения, были организованы выставки лучших творческих работ учеников, награждены ученики и учителя начальных классов, отличившиеся в результате проведения недели. <text:s/>Каждый ученик начальных классов мог на протяжении всей недели сравнивать свои работы с лучшими работами своих одноклассников, оценить свои работы, выбрать лучшие. Ведь одной из задач начальной школы является формирование навыков самопроверки, самоконтроля и самооценки.</text:span></text:span><text:span text:style-name="T3"><text:line-break/></text:span></text:p>
        <text:p text:style-name="Standard"><text:span text:style-name="Strong_20_Emphasis"><text:span text:style-name="T1"/></text:span></text:p>
        <text:p text:style-name="Standard"><text:span text:style-name="Strong_20_Emphasis"><text:span text:style-name="T1">Руководитель <text:s/>ШМО <text:s text:c="67"/>Лебедева Т.Н.</text:span></text:span></text:p>
        <text:p text:style-name="P16"><text:bookmark-start text:name="_PictureBullets"/><draw:frame draw:style-name="fr1" draw:name="Графический объект1" text:anchor-type="as-char" svg:width="0.397cm" svg:height="0.397cm" draw:z-index="0"><draw:image xlink:href="Pictures/100002000000000F0000000F93484080.png" xlink:type="simple" xlink:show="embed" xlink:actuate="onLoad"/>
     </draw:frame><text:bookmark-end text:name="_PictureBullets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14S</meta:editing-duration>
    <meta:editing-cycles>4</meta:editing-cycles>
    <meta:generator>OpenOffice.org/3.2$Win32 OpenOffice.org_project/320m19$Build-9505</meta:generator>
    <dc:date>2012-01-23T14:47:50.32</dc:date>
    <meta:document-statistic meta:table-count="1" meta:image-count="1" meta:object-count="0" meta:page-count="5" meta:paragraph-count="108" meta:word-count="897" meta:character-count="7433"/>
    <meta:user-defined meta:name="Info 1"/>
    <meta:user-defined meta:name="Info 2"/>
    <meta:user-defined meta:name="Info 3"/>
    <meta:user-defined meta:name="Info 4"/>
  </office:meta>
</office:document-meta>
</file>